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fcde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8d5d" officeooo:paragraph-rsid="00168d5d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fcde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3fcde"/>
    </style:style>
    <style:style style:name="T7" style:family="text">
      <style:text-properties officeooo:rsid="0014dc5e"/>
    </style:style>
    <style:style style:name="T8" style:family="text">
      <style:text-properties officeooo:rsid="00157e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2070 – CD – FP – PS,</text:span> de l<text:span text:style-name="T6">a</text:span> diputad<text:span text:style-name="T6">a Bellatti</text:span>, por el cual <text:span text:style-name="T6">esta Cámara declara su</text:span> más enérgico repudio ante la violencia institucional sufrida por docentes tras haberse manifestado en contra de las destitularizaciones docentes y reclamaron aumentos salariales para toda la docencia santafesina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<text:span text:style-name="T6">s</text:span>u más enérgico repudio ante la violencia institucional sufrida por docentes tras haberse manifestado en contra de las destitularizaciones docentes y reclamaron aumentos salariales para toda la docencia santafesina.</text:p>
      <text:p text:style-name="P4"/>
      <text:p text:style-name="P7">Sala de <text:span text:style-name="T1">la Comisión </text:span><text:span text:style-name="T8">por Zoom</text:span><text:span text:style-name="T1">, </text:span><text:span text:style-name="T7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32:46.106074790</dc:date>
    <meta:print-date>2017-03-29T09:42:11.806000000</meta:print-date>
    <meta:editing-cycles>52</meta:editing-cycles>
    <meta:editing-duration>PT1H19M3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172" meta:character-count="1152" meta:non-whitespace-character-count="982"/>
  </office:meta>
</office:document-meta>
</file>